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b60d8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b60d8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8db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6914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8db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6914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78db7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78db7"/>
    </style:style>
    <style:style style:name="T27" style:family="text">
      <style:text-properties officeooo:rsid="009a974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8a2d6" style:font-weight-asian="bold" style:font-weight-complex="bold"/>
    </style:style>
    <style:style style:name="T30" style:family="text">
      <style:text-properties fo:font-weight="bold" officeooo:rsid="00b14531" style:font-weight-asian="bold" style:font-weight-complex="bold"/>
    </style:style>
    <style:style style:name="T31" style:family="text">
      <style:text-properties fo:font-weight="bold" officeooo:rsid="00a77fd9" style:font-weight-asian="bold" style:font-weight-complex="bold"/>
    </style:style>
    <style:style style:name="T32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431</text:span><text:span text:style-name="T10">-CD-</text:span><text:span text:style-name="T11">FP-</text:span><text:span text:style-name="T12">PDP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1">Gabriel Real</text:span><text:span text:style-name="T17">, por el cual se solicita </text:span><text:bookmark text:name="caratula36404"/><text:span text:style-name="T18">disponga</text:span><text:span text:style-name="T20"> </text:span><text:span text:style-name="T21">proceder a rever la posibilidad de adecuar o cambiar el procedimiento de asignación y montos de los fondos correspondientes al beneficio de Modalidad Educativa Rural Gratuita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2">La Cámara de Diputados de la Provincia, vería con agrado que el Poder Ejecutivo, por intermedio del organismo correspondiente, arbitre los medios pertinentes y proceda a rever la posibilidad de adecuar o cambiar el procedimiento de asignación y montos de los fondos correspondientes al beneficio de Movilidad Educativa Rural Gratuita. En particular revisar esta situación con aquellas pequeñas Comunas que no tienen establecimientos educativos del Nivel Secundario y que en el ejercicio operativo presentan saldos negativos importantes en el pago de los servicios de traslado de los alumnos a los establecimientos escolares. El pedido se sustenta como consecuencia de los cambios en la metodología de pago en el Boleto Educativo Rural.</text:p>
      <text:p text:style-name="P11"/>
      <text:p text:style-name="P14">Sala de Comisión <text:span text:style-name="T27">mixta </text:span><text:span text:style-name="T4">en Zoom</text:span>, <text:span text:style-name="T27">24 de agosto</text:span><text:span text:style-name="T26"> de 2022</text:span><text:span text:style-name="T25">.</text:span></text:p>
      <text:p text:style-name="P14"/>
      <text:p text:style-name="P16">FIRMANTES:</text:p>
      <text:p text:style-name="P15"><text:span text:style-name="T29">Arcando - </text:span><text:span text:style-name="T30">Pacchiotti – Aimar</text:span><text:span text:style-name="T31"> – </text:span><text:span text:style-name="T29">Bermúdez </text:span><text:span text:style-name="T31">– </text:span><text:span text:style-name="T32">Julierac - </text:span><text:span text:style-name="T29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2M18S</meta:editing-duration>
    <meta:editing-cycles>7</meta:editing-cycles>
    <meta:generator>LibreOffice/7.3.5.2$Linux_X86_64 LibreOffice_project/30$Build-2</meta:generator>
    <dc:date>2022-08-25T09:07:10.602407747</dc:date>
    <meta:document-statistic meta:table-count="0" meta:image-count="1" meta:object-count="0" meta:page-count="1" meta:paragraph-count="12" meta:word-count="274" meta:character-count="1810" meta:non-whitespace-character-count="1539"/>
  </office:meta>
</office:document-meta>
</file>